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本文" style:family="paragraph">
      <style:paragraph-properties fo:text-align="center" fo:line-height="100%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indent="0.4861in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0.9166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9166in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1.7201in"/>
    </style:style>
    <style:style style:name="Table47" style:family="table">
      <style:table-properties style:width="6.8784in" fo:margin-left="0in" table:align="left"/>
    </style:style>
    <style:style style:name="TableRow54" style:family="table-row">
      <style:table-row-properties style:row-height="0.37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Row67" style:family="table-row">
      <style:table-row-properties style:row-height="1.03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asian="標楷體" style:font-name-complex="Arial" style:font-size-complex="12pt"/>
    </style:style>
    <style:style style:name="TableRow80" style:family="table-row">
      <style:table-row-properties style:row-height="1.18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Row93" style:family="table-row">
      <style:table-row-properties style:row-height="1.1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row-height="1.1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row-height="1.181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國立政治大學</text:span><text:span text:style-name="T4">宗教</text:span><text:span text:style-name="T5">研究</text:span><text:span text:style-name="T6">所</text:span><text:span text:style-name="T7">碩</text:span><text:span text:style-name="T8">、博</text:span><text:span text:style-name="T9">士班</text:span></text:p>
      <text:p text:style-name="P10"><text:span text:style-name="T11">論文</text:span><text:span text:style-name="T12">大綱</text:span><text:span text:style-name="T13">審查申請表</text:span></text:p>
      <text:p text:style-name="內文"><text:span text:style-name="T14"><text:s/></text:span><text:span text:style-name="T15"><text:s text:c="2"/></text:span><text:span text:style-name="T16"><text:s/></text:span></text:p>
      <text:p text:style-name="P17"><text:span text:style-name="T18">學年度第</text:span><text:span text:style-name="T19"><text:s text:c="6"/></text:span><text:span text:style-name="T20">學期</text:span></text:p>
      <text:p text:style-name="P21"/>
      <text:p text:style-name="內文"><text:span text:style-name="T22">姓名</text:span><text:span text:style-name="T23">：</text:span><text:span text:style-name="T24"><text:s text:c="10"/></text:span><text:span text:style-name="T25"><text:s/></text:span><text:span text:style-name="T26"><text:s text:c="5"/></text:span><text:span text:style-name="T27">學號：</text:span></text:p>
      <text:p text:style-name="P28"/>
      <text:p text:style-name="內文"><text:span text:style-name="T29">申請日期：</text:span><text:span text:style-name="T30"><text:s text:c="2"/></text:span><text:span text:style-name="T31"><text:s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4"/></text:span></text:p>
      <text:p text:style-name="內文"><text:span text:style-name="T38"><text:s text:c="44"/></text:span><text:span text:style-name="T39"><text:s/></text:span></text:p>
      <text:p text:style-name="P40">題目：<text:s/></text:p>
      <text:p text:style-name="P41"/>
      <text:p text:style-name="內文"><text:span text:style-name="T42">指導教授簽名：</text:span></text:p>
      <text:p text:style-name="P43"/>
      <text:p text:style-name="內文"><text:span text:style-name="T44">推薦審查委員</text:span><text:span text:style-name="T45">名單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任職單位</text:p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>電話+email</text:p>
          </table:table-cell>
          <table:table-cell table:style-name="TableCell65">
            <text:p text:style-name="P66">通訊地址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0.0166in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士班研究生論文研究計畫審查申請表</dc:title>
    <dc:description/>
    <dc:subject/>
    <meta:initial-creator>政大</meta:initial-creator>
    <dc:creator>user</dc:creator>
    <meta:creation-date>2025-10-30T10:12:00Z</meta:creation-date>
    <dc:date>2025-10-30T10:12:00Z</dc:date>
    <meta:print-date>2007-01-02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