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本文" style:family="paragraph">
      <style:paragraph-properties fo:text-align="center" fo:line-height="100%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text-indent="0.4861in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olumn44" style:family="table-column">
      <style:table-column-properties style:column-width="0.4916in"/>
    </style:style>
    <style:style style:name="TableColumn45" style:family="table-column">
      <style:table-column-properties style:column-width="0.9166in"/>
    </style:style>
    <style:style style:name="TableColumn46" style:family="table-column">
      <style:table-column-properties style:column-width="1.0833in"/>
    </style:style>
    <style:style style:name="TableColumn47" style:family="table-column">
      <style:table-column-properties style:column-width="0.9166in"/>
    </style:style>
    <style:style style:name="TableColumn48" style:family="table-column">
      <style:table-column-properties style:column-width="1.75in"/>
    </style:style>
    <style:style style:name="TableColumn49" style:family="table-column">
      <style:table-column-properties style:column-width="1.7201in"/>
    </style:style>
    <style:style style:name="Table43" style:family="table">
      <style:table-properties style:width="6.8784in" fo:margin-left="0in" table:align="left"/>
    </style:style>
    <style:style style:name="TableRow50" style:family="table-row">
      <style:table-row-properties style:row-height="0.376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Row63" style:family="table-row">
      <style:table-row-properties style:row-height="1.03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Arial" style:font-name-asian="標楷體" style:font-name-complex="Arial" style:font-size-complex="12pt"/>
    </style:style>
    <style:style style:name="TableRow76" style:family="table-row">
      <style:table-row-properties style:row-height="1.181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asian="標楷體" style:font-name-complex="Arial" style:font-size-complex="12pt"/>
    </style:style>
    <style:style style:name="TableRow89" style:family="table-row">
      <style:table-row-properties style:row-height="1.1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row-height="1.181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row-height="1.181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國立政治大學</text:span><text:span text:style-name="T4">宗教</text:span><text:span text:style-name="T5">研究</text:span><text:span text:style-name="T6">所博</text:span><text:span text:style-name="T7">士班</text:span></text:p>
      <text:p text:style-name="P8"><text:span text:style-name="T9">論文</text:span><text:span text:style-name="T10">大綱</text:span><text:span text:style-name="T11">審查申請表</text:span></text:p>
      <text:p text:style-name="內文"><text:span text:style-name="T12"><text:s/></text:span><text:span text:style-name="T13"><text:s text:c="2"/></text:span><text:span text:style-name="T14"><text:s/></text:span></text:p>
      <text:p text:style-name="P15">學年度第<text:s text:c="6"/>學期</text:p>
      <text:p text:style-name="P16"/>
      <text:p text:style-name="P17">姓名：<text:s text:c="10"/><text:s/><text:s text:c="5"/>學號：</text:p>
      <text:p text:style-name="P18"/>
      <text:p text:style-name="內文"><text:span text:style-name="T19">申請日期</text:span><text:span text:style-name="T20">：</text:span><text:span text:style-name="T21"><text:s text:c="3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text:span text:style-name="T27"><text:s text:c="5"/></text:span><text:span text:style-name="T28">預定</text:span><text:span text:style-name="T29">口試</text:span><text:span text:style-name="T30">日期：</text:span><text:span text:style-name="T31"><text:s text:c="3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P37"><text:s text:c="45"/></text:p>
      <text:p text:style-name="P38">題目：<text:s/><text:s text:c="23"/></text:p>
      <text:p text:style-name="P39"/>
      <text:p text:style-name="P40">指導教授簽名：</text:p>
      <text:p text:style-name="P41"/>
      <text:p text:style-name="P42">推薦審查委員名單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編號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任職單位</text:p>
          </table:table-cell>
          <table:table-cell table:style-name="TableCell57">
            <text:p text:style-name="P58">職稱</text:p>
          </table:table-cell>
          <table:table-cell table:style-name="TableCell59">
            <text:p text:style-name="P60">電話+email</text:p>
          </table:table-cell>
          <table:table-cell table:style-name="TableCell61">
            <text:p text:style-name="P62">通訊地址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letter-spacing="0.0166in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士班研究生論文研究計畫審查申請表</dc:title>
    <dc:subject/>
    <meta:initial-creator>政大</meta:initial-creator>
    <dc:creator>user</dc:creator>
    <meta:creation-date>2025-10-30T10:12:00Z</meta:creation-date>
    <dc:date>2025-10-30T10:12:00Z</dc:date>
    <meta:print-date>2007-01-02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